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officeooo:rsid="000b36a0" officeooo:paragraph-rsid="000b36a0" style:font-size-asian="26pt" style:font-size-complex="26pt"/>
    </style:style>
    <style:style style:name="P2" style:family="paragraph" style:parent-style-name="Standard">
      <style:text-properties fo:font-size="26pt" officeooo:rsid="000b36a0" officeooo:paragraph-rsid="000b36a0" style:font-size-asian="26pt" style:font-size-complex="26pt"/>
    </style:style>
    <style:style style:name="P3" style:family="paragraph" style:parent-style-name="Standard">
      <style:text-properties fo:font-size="24pt" officeooo:rsid="000b36a0" officeooo:paragraph-rsid="000b36a0" style:font-size-asian="24pt" style:font-size-complex="24pt"/>
    </style:style>
    <style:style style:name="P4" style:family="paragraph" style:parent-style-name="Standard">
      <style:text-properties fo:font-size="24pt" officeooo:rsid="000b36a0" officeooo:paragraph-rsid="000dcf19" style:font-size-asian="24pt" style:font-size-complex="24pt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26pt" officeooo:rsid="000b36a0" officeooo:paragraph-rsid="000b36a0" style:font-size-asian="26pt" style:font-size-complex="26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26pt" officeooo:rsid="000b36a0" officeooo:paragraph-rsid="000b36a0" style:font-size-asian="26pt" style:font-size-complex="26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26pt" officeooo:rsid="000b36a0" officeooo:paragraph-rsid="00131700" style:font-size-asian="26pt" style:font-size-complex="26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26pt" officeooo:rsid="000b36a0" officeooo:paragraph-rsid="000dcf19" style:font-size-asian="26pt" style:font-size-complex="26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36pt" officeooo:rsid="000b36a0" officeooo:paragraph-rsid="000b36a0" style:font-size-asian="36pt" style:font-size-complex="36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36pt" officeooo:rsid="000b36a0" officeooo:paragraph-rsid="00127a78" style:font-size-asian="36pt" style:font-size-complex="36pt"/>
    </style:style>
    <style:style style:name="P11" style:family="paragraph" style:parent-style-name="Standard">
      <style:paragraph-properties fo:margin-left="-0.4925in" fo:margin-right="0in" fo:text-align="center" style:justify-single-word="false" fo:text-indent="0in" style:auto-text-indent="false"/>
      <style:text-properties fo:font-size="36pt" officeooo:rsid="000b36a0" officeooo:paragraph-rsid="000b36a0" style:font-size-asian="36pt" style:font-size-complex="36pt"/>
    </style:style>
    <style:style style:name="P12" style:family="paragraph" style:parent-style-name="Standard">
      <style:paragraph-properties fo:margin-left="-0.4925in" fo:margin-right="0in" fo:text-indent="0in" style:auto-text-indent="false"/>
      <style:text-properties fo:font-size="24pt" officeooo:rsid="000b36a0" officeooo:paragraph-rsid="000b36a0" style:font-size-asian="24pt" style:font-size-complex="24pt"/>
    </style:style>
    <style:style style:name="P13" style:family="paragraph" style:parent-style-name="Standard">
      <style:text-properties fo:font-size="26pt" officeooo:rsid="000f4d64" officeooo:paragraph-rsid="00131700" style:font-size-asian="26pt" style:font-size-complex="26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26pt" officeooo:rsid="000f4d64" officeooo:paragraph-rsid="00131700" style:font-size-asian="26pt" style:font-size-complex="26pt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36pt" officeooo:rsid="000b36a0" officeooo:paragraph-rsid="00144d02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officeooo:rsid="000dcf19" style:font-size-asian="26pt" style:font-size-complex="26pt"/>
    </style:style>
    <style:style style:name="T6" style:family="text">
      <style:text-properties fo:font-size="26pt" officeooo:rsid="000f4d64" style:font-size-asian="26pt" style:font-size-complex="26pt"/>
    </style:style>
    <style:style style:name="T7" style:family="text">
      <style:text-properties fo:font-size="26pt" officeooo:rsid="0010bc47" style:font-size-asian="26pt" style:font-size-complex="26pt"/>
    </style:style>
    <style:style style:name="T8" style:family="text">
      <style:text-properties fo:font-size="18pt" fo:font-style="normal" fo:font-weight="normal" style:font-size-asian="15.75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size="18pt" fo:font-style="normal" fo:font-weight="normal" officeooo:rsid="000d0f66" style:font-size-asian="15.75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size="18pt" fo:font-style="normal" fo:font-weight="normal" officeooo:rsid="00127a78" style:font-size-asian="15.75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size="18pt" fo:font-style="normal" fo:font-weight="normal" officeooo:rsid="00144d02" style:font-size-asian="15.75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size="18pt" fo:font-style="normal" fo:font-weight="normal" officeooo:rsid="00144d02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18pt" fo:font-style="normal" fo:font-weight="normal" officeooo:rsid="00127a78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officeooo:rsid="000d5173"/>
    </style:style>
    <style:style style:name="T16" style:family="text">
      <style:text-properties officeooo:rsid="000dcf19"/>
    </style:style>
    <style:style style:name="T17" style:family="text">
      <style:text-properties officeooo:rsid="0010bc47"/>
    </style:style>
    <style:style style:name="T18" style:family="text">
      <style:text-properties officeooo:rsid="001317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6"><text:s text:c="2"/>Driverless</text:span> Cars, <text:span text:style-name="T18">Good or Bad?</text:span></text:p>
      <text:p text:style-name="P12"/>
      <text:p text:style-name="P3"><text:s text:c="2"/><text:span text:style-name="T4"><text:s/>Will your </text:span><text:span text:style-name="T5">driverless</text:span><text:span text:style-name="T4"> car contain a cell</text:span><text:span text:style-name="T5">ular</text:span></text:p>
      <text:p text:style-name="P2"><text:s text:c="3"/><text:span text:style-name="T16">modem</text:span> that <text:span text:style-name="T15">reports</text:span> your movements?</text:p>
      <text:p text:style-name="P1"/>
      <text:p text:style-name="P5">Will <text:span text:style-name="T16">it</text:span> <text:span text:style-name="T16">record everywhere</text:span> you go?</text:p>
      <text:p text:style-name="P4"/>
      <text:p text:style-name="P4"><text:s text:c="2"/><text:span text:style-name="T4"><text:s/>Will </text:span><text:span text:style-name="T5">it </text:span><text:span text:style-name="T6">take</text:span><text:span text:style-name="T5"> you to </text:span><text:span text:style-name="T6">police HQ </text:span><text:span text:style-name="T7">by surprise?</text:span></text:p>
      <text:p text:style-name="P13"><text:s text:c="3"/></text:p>
      <text:p text:style-name="P7"><text:s text:c="5"/>Will <text:span text:style-name="T16">driverless</text:span> taxis <text:span text:style-name="T18">demand</text:span> passengers<text:span text:style-name="T18">'</text:span></text:p>
      <text:p text:style-name="P7"><text:s text:c="5"/><text:span text:style-name="T18">identity when they book a ride or pay</text:span>?</text:p>
      <text:p text:style-name="P14"/>
      <text:p text:style-name="P6"><text:s text:c="3"/>Will <text:span text:style-name="T16">they</text:span> identify passengers biometrically?</text:p>
      <text:p text:style-name="P6"/>
      <text:p text:style-name="P6"><text:s text:c="3"/>Will <text:span text:style-name="T16">they</text:span> require <text:span text:style-name="T16">nonfree</text:span> <text:span text:style-name="T17">apps</text:span> we can't trust?</text:p>
      <text:p text:style-name="P8"/>
      <text:p text:style-name="P9">Let's pass legislation <text:span text:style-name="T1">in advance</text:span><text:span text:style-name="T2"> </text:span><text:span text:style-name="T3">to ensure that the answer is NO !</text:span></text:p>
      <text:p text:style-name="P15"><text:span text:style-name="T9">See gnu.org/philosophy/surveillance-vs-democracy.htm</text:span><text:span text:style-name="T11">l and</text:span><text:span text:style-name="T13"> gnu.org/philosophy/free-software-even-more-important.htm</text:span><text:span text:style-name="T14">l. <text:s text:c="5"/></text:span><text:span text:style-name="T12"><text:s text:c="7"/></text:span></text:p>
      <text:p text:style-name="P15"><text:span text:style-name="T3"><text:s/></text:span><text:span text:style-name="T10">Copyright 2017 R</text:span><text:span text:style-name="T8">ichard Stallman &lt;</text:span><text:a xlink:type="simple" xlink:href="mailto:rms@gnu.org"><text:span text:style-name="T8">rms@gnu.org</text:span></text:a><text:span text:style-name="T8">&gt;</text:span></text:p>
      <text:p text:style-name="P10"><text:span text:style-name="T8"><text:s/></text:span><text:span text:style-name="T10">Licensed under Creative Commons Sharealike 4.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ms </meta:initial-creator>
    <meta:creation-date>2016-03-29T19:54:43.108495159</meta:creation-date>
    <dc:date>2018-01-09T14:37:33.853947845</dc:date>
    <dc:creator>rms </dc:creator>
    <meta:editing-duration>P1DT7H14M7S</meta:editing-duration>
    <meta:editing-cycles>8</meta:editing-cycles>
    <meta:generator>LibreOffice/4.2.8.2$Linux_X86_64 LibreOffice_project/420m0$Build-2</meta:generator>
    <meta:printed-by>rms </meta:printed-by>
    <meta:print-date>2017-03-24T08:36:00.786320286</meta:print-date>
    <meta:document-statistic meta:table-count="0" meta:image-count="0" meta:object-count="0" meta:page-count="1" meta:paragraph-count="14" meta:word-count="86" meta:character-count="669" meta:non-whitespace-character-count="550"/>
  </office:meta>
</office:document-meta>
</file>