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dcc4f" officeooo:paragraph-rsid="000fb6d0" style:font-size-asian="18pt" style:font-size-complex="18pt"/>
    </style:style>
    <style:style style:name="P2" style:family="paragraph" style:parent-style-name="Standard">
      <style:text-properties fo:font-size="24pt" officeooo:rsid="000dcc4f" officeooo:paragraph-rsid="0010a583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8pt" officeooo:rsid="000dcc4f" officeooo:paragraph-rsid="000dcc4f" style:font-size-asian="28pt" style:font-size-complex="28pt"/>
    </style:style>
    <style:style style:name="P4" style:family="paragraph" style:parent-style-name="Standard">
      <style:text-properties fo:font-size="32pt" officeooo:rsid="000dcc4f" officeooo:paragraph-rsid="000dcc4f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32pt" officeooo:rsid="000dcc4f" officeooo:paragraph-rsid="000dcc4f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fo:font-size="32pt" officeooo:rsid="0010a583" officeooo:paragraph-rsid="0010a583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font-size="32pt" officeooo:rsid="00199d43" officeooo:paragraph-rsid="00199d43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fo:font-size="36pt" officeooo:rsid="000dcc4f" officeooo:paragraph-rsid="000dcc4f" style:font-size-asian="36pt" style:font-size-complex="36pt"/>
    </style:style>
    <style:style style:name="P9" style:family="paragraph" style:parent-style-name="Standard">
      <style:text-properties fo:font-size="22pt" officeooo:rsid="000dcc4f" officeooo:paragraph-rsid="000dcc4f" style:font-size-asian="22pt" style:font-size-complex="22pt"/>
    </style:style>
    <style:style style:name="P10" style:family="paragraph" style:parent-style-name="Standard">
      <style:text-properties fo:font-size="22pt" officeooo:rsid="000dcc4f" officeooo:paragraph-rsid="0010a583" style:font-size-asian="22pt" style:font-size-complex="22pt"/>
    </style:style>
    <style:style style:name="T1" style:family="text">
      <style:text-properties officeooo:rsid="000fb6d0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0fb6d0" style:font-size-asian="18pt" style:font-size-complex="18pt"/>
    </style:style>
    <style:style style:name="T4" style:family="text">
      <style:text-properties fo:font-size="18pt" officeooo:rsid="0010a583" style:font-size-asian="18pt" style:font-size-complex="18pt"/>
    </style:style>
    <style:style style:name="T5" style:family="text">
      <style:text-properties fo:font-size="18pt" officeooo:rsid="001ad69c" style:font-size-asian="18pt" style:font-size-complex="18pt"/>
    </style:style>
    <style:style style:name="T6" style:family="text">
      <style:text-properties officeooo:rsid="0010a583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officeooo:rsid="000fb6d0" style:font-size-asian="22pt" style:font-size-complex="22pt"/>
    </style:style>
    <style:style style:name="T9" style:family="text">
      <style:text-properties fo:font-size="20pt" style:font-size-asian="17.5pt" style:font-size-complex="20pt"/>
    </style:style>
    <style:style style:name="T10" style:family="text">
      <style:text-properties fo:font-size="20pt" officeooo:rsid="001ad69c" style:font-size-asian="17.5pt" style:font-size-complex="20pt"/>
    </style:style>
    <style:style style:name="T11" style:family="text">
      <style:text-properties officeooo:rsid="00137ad4"/>
    </style:style>
    <style:style style:name="T12" style:family="text">
      <style:text-properties officeooo:rsid="00169be2"/>
    </style:style>
    <style:style style:name="T13" style:family="text">
      <style:text-properties officeooo:rsid="00199d43"/>
    </style:style>
    <style:style style:name="T14" style:family="text">
      <style:text-properties officeooo:rsid="001b93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merald is <text:span text:style-name="T12">Orwellian</text:span>!</text:p>
      <text:p text:style-name="P3">– <text:span text:style-name="T1">Richard Stallman</text:span></text:p>
      <text:p text:style-name="P9"/>
      <text:p text:style-name="P9">Emerald says it aims to “fundamentally change how health is monitored in homes.” <text:s/><text:span text:style-name="T1">W</text:span>hat <text:span text:style-name="T13">future</text:span> would Emerald’s “<text:span text:style-name="T13">monitoring”</text:span> <text:span text:style-name="T1">bring about?</text:span></text:p>
      <text:p text:style-name="P9"/>
      <text:p text:style-name="P10"><text:span text:style-name="T11">In that future,</text:span> you can’t afford medical care unless you have <text:span text:style-name="T13">its product</text:span>, since insurance plans insist.</text:p>
      <text:p text:style-name="P10"/>
      <text:p text:style-name="P10"><text:span text:style-name="T11">In that future,</text:span> <text:span text:style-name="T11">it</text:span> is in every home, observing the movements, actions, even emotions (<text:span text:style-name="T14">if detected</text:span> physiologically) of everyone present, <text:span text:style-name="T1">and r</text:span>eporting <text:span text:style-name="T1">all</text:span> to various companies and the state (remember the PAT RIOT Act). <text:s/><text:span text:style-name="T11">Worse than</text:span> China’s “social credit” system!</text:p>
      <text:p text:style-name="P9"/>
      <text:p text:style-name="P9">How could you possibly trust these devices?</text:p>
      <text:p text:style-name="P2"><text:span text:style-name="T7">If all the software in them is free </text:span><text:span text:style-name="T8">(libre)</text:span><text:span text:style-name="T7">, </text:span><text:span text:style-name="T8">you</text:span><text:span text:style-name="T7"> will be able to control what they report.</text:span><text:span text:style-name="T2"> <text:s/></text:span><text:span text:style-name="T3">For explanation, see</text:span><text:span text:style-name="T2"> </text:span><text:a xlink:type="simple" xlink:href="https://gnu.org/philosophy/free-software-even-more-important.html" text:style-name="Internet_20_link" text:visited-style-name="Visited_20_Internet_20_Link"><text:span text:style-name="T3">https://gnu.org/philosophy/free-software-even-more-important.html</text:span></text:a><text:span text:style-name="T3">.</text:span><text:span text:style-name="T2"> <text:s/></text:span><text:span text:style-name="T3">See</text:span><text:span text:style-name="T1"> </text:span><text:a xlink:type="simple" xlink:href="https://gnu.org/malware" text:style-name="Internet_20_link" text:visited-style-name="Visited_20_Internet_20_Link"><text:span text:style-name="T3">gnu.org/malware</text:span></text:a><text:span text:style-name="T3"> </text:span><text:span text:style-name="T5">and </text:span><text:a xlink:type="simple" xlink:href="https://stallman.org/articles/what-mary-had.html" text:style-name="Internet_20_link" text:visited-style-name="Visited_20_Internet_20_Link"><text:span text:style-name="T5">stallman.org/articles/what-mary-had.html</text:span></text:a><text:span text:style-name="T5">.</text:span></text:p>
      <text:p text:style-name="P1"><text:span text:style-name="T2"/></text:p>
      <text:p text:style-name="P5">Emerald, make it <text:span text:style-name="T1">L</text:span>ibre or not at all!</text:p>
      <text:p text:style-name="P4"><text:span text:style-name="T9"/></text:p>
      <text:p text:style-name="P6"><text:span text:style-name="T9">Copyright 2018 Richard Stallman, license CC-BY-SA</text:span></text:p>
      <text:p text:style-name="P7"><text:a xlink:type="simple" xlink:href="https://stallman.org/emerald-is-orwellian.html" text:style-name="Internet_20_link" text:visited-style-name="Visited_20_Internet_20_Link"><text:span text:style-name="T9">https:stallman.org/emerald-is-orwellian.</text:span></text:a><text:a xlink:type="simple" xlink:href="https://stallman.org/emerald-is-orwellian.html" text:style-name="Internet_20_link" text:visited-style-name="Visited_20_Internet_20_Link"><text:span text:style-name="T10">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ms </meta:initial-creator>
    <meta:creation-date>2018-09-18T13:42:24.814699151</meta:creation-date>
    <dc:date>2018-09-18T15:01:24.900897129</dc:date>
    <dc:creator>rms </dc:creator>
    <meta:editing-duration>PT48M16S</meta:editing-duration>
    <meta:editing-cycles>7</meta:editing-cycles>
    <meta:generator>LibreOffice/5.1.6.2$Linux_X86_64 LibreOffice_project/10m0$Build-2</meta:generator>
    <meta:printed-by>rms </meta:printed-by>
    <meta:print-date>2018-09-18T14:54:57.795222111</meta:print-date>
    <meta:document-statistic meta:table-count="0" meta:image-count="0" meta:object-count="0" meta:page-count="1" meta:paragraph-count="10" meta:word-count="130" meta:character-count="958" meta:non-whitespace-character-count="833"/>
  </office:meta>
</office:document-meta>
</file>