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36pt" fo:font-weight="bold" officeooo:rsid="000eea40" officeooo:paragraph-rsid="000eea40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officeooo:rsid="000eea40" officeooo:paragraph-rsid="000eea40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eea40" officeooo:paragraph-rsid="000eea40" style:font-size-asian="20pt" style:font-size-complex="20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20pt" officeooo:rsid="000ff31d" officeooo:paragraph-rsid="00100c21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ff31d" officeooo:paragraph-rsid="000ff31d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00c21" officeooo:paragraph-rsid="00100c21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112ebf" officeooo:paragraph-rsid="00112ebf" style:font-size-asian="20pt" style:font-size-complex="20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24pt" officeooo:rsid="000eea40" officeooo:paragraph-rsid="000eea40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c21" style:font-weight-asian="bold" style:font-weight-complex="bold"/>
    </style:style>
    <style:style style:name="T3" style:family="text">
      <style:text-properties fo:font-weight="bold" officeooo:rsid="0012e035" style:font-weight-asian="bold" style:font-weight-complex="bold"/>
    </style:style>
    <style:style style:name="T4" style:family="text">
      <style:text-properties fo:font-weight="bold" officeooo:rsid="001388fb" style:font-weight-asian="bold" style:font-weight-complex="bold"/>
    </style:style>
    <style:style style:name="T5" style:family="text">
      <style:text-properties fo:font-weight="bold" officeooo:rsid="0015a626" style:font-weight-asian="bold" style:font-weight-complex="bold"/>
    </style:style>
    <style:style style:name="T6" style:family="text">
      <style:text-properties officeooo:rsid="00100c21"/>
    </style:style>
    <style:style style:name="T7" style:family="text">
      <style:text-properties officeooo:rsid="00112ebf"/>
    </style:style>
    <style:style style:name="T8" style:family="text">
      <style:text-properties officeooo:rsid="0012e035"/>
    </style:style>
    <style:style style:name="T9" style:family="text">
      <style:text-properties officeooo:rsid="001388fb"/>
    </style:style>
    <style:style style:name="T10" style:family="text">
      <style:text-properties officeooo:rsid="00140c42"/>
    </style:style>
    <style:style style:name="T11" style:family="text">
      <style:text-properties officeooo:rsid="002185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780438712272358" text:style-name="L1">
        <text:list-header>
          <text:p text:style-name="P1">Should the Internet of Stings</text:p>
          <text:p text:style-name="P1"><text:s/>do more? <text:s/>Or do less?</text:p>
          <text:p text:style-name="P8">- <text:span text:style-name="T7">Richard Stallman &lt;rms@gnu.org&gt;</text:span></text:p>
        </text:list-header>
      </text:list>
      <text:p text:style-name="P2"/>
      <text:p text:style-name="P3">The <text:span text:style-name="T9">vision</text:span> of the “Internet of Things” is that every object in your house contains a computer, and these computers <text:span text:style-name="T9">observe everything about you. <text:s/>The part that isn’t mentioned is that they report it all to companies and the state, and actively mislead and manipulate you for profit. <text:s/>This is why some of us call them the “Internet of Stings”. <text:s/>For safety, we need to advance </text:span><text:span text:style-name="T4">in the </text:span><text:span text:style-name="T2">right direction</text:span><text:span text:style-name="T6">.</text:span></text:p>
      <text:p text:style-name="P3"/>
      <text:list xml:id="list3827573226951545892" text:style-name="L2">
        <text:list-item>
          <text:p text:style-name="P4"><text:span text:style-name="T6">Before anyone makes devices that can communicate forever from inside your body, you must be able to </text:span><text:span text:style-name="T2">detect and </text:span><text:span text:style-name="T1">remove</text:span> any <text:span text:style-name="T6">such </text:span>devices.</text:p>
        </text:list-item>
      </text:list>
      <text:p text:style-name="P5"/>
      <text:list xml:id="list191410505160910" text:continue-numbering="true" text:style-name="L2">
        <text:list-item>
          <text:p text:style-name="P4"><text:span text:style-name="T6">Before</text:span> <text:span text:style-name="T7">anyone makes </text:span>home appliances <text:span text:style-name="T7">that can understand </text:span>that you <text:span text:style-name="T6">are planning to join a protest, or that you pray five times a day, you must be able to </text:span><text:span text:style-name="T2">stop them from </text:span><text:span text:style-name="T3">recognizing or </text:span><text:span text:style-name="T5">showing anyone</text:span><text:span text:style-name="T6"> any of that.</text:span></text:p>
        </text:list-item>
      </text:list>
      <text:p text:style-name="P5"/>
      <text:p text:style-name="P6"><text:span text:style-name="T7">Companies already foist devices on you that</text:span> do too much. <text:s/><text:span text:style-name="T8">(Non-“smart” TVs are being discontinued.) <text:s/></text:span>Before <text:span text:style-name="T9">anyone</text:span> increase<text:span text:style-name="T9">s</text:span> what they can do <text:span text:style-name="T8">to you</text:span>, <text:span text:style-name="T3">you </text:span><text:span text:style-name="T8">must control </text:span><text:span text:style-name="T3">them</text:span><text:span text:style-name="T8">.</text:span></text:p>
      <text:p text:style-name="P6"/>
      <text:p text:style-name="P7">Copyright 2019 Richard Stallman; Released under CC-BY.</text:p>
      <text:p text:style-name="P7">&lt;https://stallman.org/articles/int<text:span text:style-name="T10">ernet</text:span>-of-stings.<text:span text:style-name="T11">odt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s </meta:initial-creator>
    <meta:creation-date>2019-07-10T17:55:08.675048741</meta:creation-date>
    <dc:date>2019-07-10T19:14:09.994026290</dc:date>
    <dc:creator>rms </dc:creator>
    <meta:editing-duration>PT12M26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187" meta:character-count="1110" meta:non-whitespace-character-count="930"/>
  </office:meta>
</office:document-meta>
</file>