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1" svg:font-family="'Liberation Serif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Preformatted_20_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1" style:font-name-asian="Bitstream Vera Sans Mono" style:font-name-complex="Bitstream Vera Sans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N'T RISK THE X-RAY SCANNER!</text:p>
      <text:p text:style-name="P1"/>
      <text:p text:style-name="P1">The TSA's X-ray scanners were never properly tested for safety (see http://j.mp/llzw6v).</text:p>
      <text:p text:style-name="P1"/>
      <text:p text:style-name="P1">The supposed test didn't use a real, production scanner, just an attempt to make one from spare parts. <text:s/>The results show anomalies, and can't be properly analyzed because crucial data are missing.</text:p>
      <text:p text:style-name="P1">The names of the people who carried it out are secret, so their competence can't be checked.</text:p>
      <text:p text:style-name="P1"/>
      <text:p text:style-name="P1">These machines are potentially dangerous if they break. <text:s/>They have a high intensity X-ray beam that scans across the body at high speed. If the scanning stops, either due to physical malfunction or a software error, the beam could remain fixed on one spot in your body, which could cause a radiation burn.</text:p>
      <text:p text:style-name="P1"/>
      <text:p text:style-name="P1">That software was not checked for safety at all, because it's a "corporate secret".</text:p>
      <text:p text:style-name="P1">The TSA would rather endanger our safety than inconvenience business.</text:p>
      <text:p text:style-name="P1"/>
      <text:p text:style-name="P1">Don't take the risk. <text:s/>If they ask you to go through the scanner, tell them, "No way <text:span text:style-name="T1">—</text:span><text:span text:style-name="T2"> please</text:span> feel me up!"</text:p>
      <text:p text:style-name="P1"/>
      <text:p text:style-name="P1"/>
      <text:p text:style-name="P1"/>
      <text:p text:style-name="P1"/>
      <text:p text:style-name="P1"/>
      <text:p text:style-name="P2">DON'T RISK THE X-RAY SCANNER!</text:p>
      <text:p text:style-name="P1"/>
      <text:p text:style-name="P1">The TSA's X-ray scanners were never properly tested for safety (see http://j.mp/llzw6v).</text:p>
      <text:p text:style-name="P1"/>
      <text:p text:style-name="P1">The supposed test didn't use a real, production scanner, just an attempt to make one from spare parts. <text:s/>The results show anomalies, and can't be properly analyzed because crucial data are missing.</text:p>
      <text:p text:style-name="P1">The names of the people who carried it out are secret, so their competence can't be checked.</text:p>
      <text:p text:style-name="P1"/>
      <text:p text:style-name="P1">These machines are potentially dangerous if they break. <text:s/>They have a high intensity X-ray beam that scans across the body at high speed. If the scanning stops, either due to physical malfunction or a software error, the beam could remain fixed on one spot in your body, which could cause a radiation burn.</text:p>
      <text:p text:style-name="P1"/>
      <text:p text:style-name="P1">That software was not checked for safety at all, because it's a "corporate secret".</text:p>
      <text:p text:style-name="P1">The TSA would rather endanger our safety than inconvenience business.</text:p>
      <text:p text:style-name="P1"/>
      <text:p text:style-name="P1">Don't take the risk. <text:s/>If they ask you to go through the scanner, tell them, "No way <text:span text:style-name="T1">—</text:span><text:span text:style-name="T2"> please</text:span> feel me up!"</text:p>
      <text:p text:style-name="P1"/>
      <text:p text:style-name="P1"/>
      <text:p text:style-name="P1"/>
      <text:p text:style-name="P1"/>
      <text:p text:style-name="P1"/>
      <text:p text:style-name="P2">DON'T RISK THE X-RAY SCANNER!</text:p>
      <text:p text:style-name="P1"/>
      <text:p text:style-name="P1">The TSA's X-ray scanners were never properly tested for safety (see http://j.mp/llzw6v).</text:p>
      <text:p text:style-name="P1"/>
      <text:p text:style-name="P1">The supposed test didn't use a real, production scanner, just an attempt to make one from spare parts. <text:s/>The results show anomalies, and can't be properly analyzed because crucial data are missing.</text:p>
      <text:p text:style-name="P1">The names of the people who carried it out are secret, so their competence can't be checked.</text:p>
      <text:p text:style-name="P1"/>
      <text:p text:style-name="P1">These machines are potentially dangerous if they break. <text:s/>They have a high intensity X-ray beam that scans across the body at high speed. If the scanning stops, either due to physical malfunction or a software error, the beam could remain fixed on one spot in your body, which could cause a radiation burn.</text:p>
      <text:p text:style-name="P1"/>
      <text:p text:style-name="P1">That software was not checked for safety at all, because it's a "corporate secret".</text:p>
      <text:p text:style-name="P1">The TSA would rather endanger our safety than inconvenience business.</text:p>
      <text:p text:style-name="P1"/>
      <text:p text:style-name="P1">Don't take the risk. <text:s/>If they ask you to go through the scanner, tell them, "No way <text:span text:style-name="T1">—</text:span><text:span text:style-name="T2"> please</text:span> feel me up!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1" svg:font-family="'Liberation Serif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Bitstream Vera Sans Mono" style:font-size-asian="10pt" style:font-name-complex="Bitstream Vera Sans Mono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945in" fo:margin-bottom="0.463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creator>Richard Stallman</dc:creator>
    <dc:date>2011-11-02T04:53:08</dc:date>
    <meta:printed-by>Richard Stallman</meta:printed-by>
    <meta:print-date>2011-06-05T11:20:35</meta:print-date>
    <meta:editing-cycles>6</meta:editing-cycles>
    <meta:editing-duration>PT1H1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507" meta:character-count="2901"/>
  </office:meta>
</office:document-meta>
</file>